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Normal_20__28_Web_29_">
      <style:paragraph-properties fo:margin-top="0.049cm" fo:margin-bottom="0.049cm" style:line-height-at-least="0.503cm" fo:text-align="justify" style:justify-single-word="false" fo:background-color="#ffffff">
        <style:background-image/>
      </style:paragraph-properties>
    </style:style>
    <style:style style:name="P3" style:family="paragraph" style:parent-style-name="Normal_20__28_Web_29_">
      <style:paragraph-properties fo:margin-top="0.049cm" fo:margin-bottom="0.049cm" style:line-height-at-least="0.503cm" fo:text-align="justify" style:justify-single-word="false" fo:background-color="#ffffff">
        <style:background-image/>
      </style:paragraph-properties>
      <style:text-properties fo:color="#000000" fo:font-size="11.5pt" style:font-size-asian="11.5pt" style:font-size-complex="11.5pt"/>
    </style:style>
    <style:style style:name="P4" style:family="paragraph" style:parent-style-name="Normal_20__28_Web_29_" style:master-page-name="Standard">
      <style:paragraph-properties fo:margin-top="0.049cm" fo:margin-bottom="0.049cm" style:line-height-at-least="0.503cm" fo:text-align="justify" style:justify-single-word="false" style:page-number="auto" fo:background-color="#ffffff">
        <style:background-image/>
      </style:paragraph-properties>
    </style:style>
    <style:style style:name="P5" style:family="paragraph" style:parent-style-name="Normal_20__28_Web_29_">
      <style:paragraph-properties fo:margin-left="0cm" fo:margin-right="0cm" fo:margin-top="0.049cm" fo:margin-bottom="0.049cm" style:line-height-at-least="0.503cm" fo:text-align="justify" style:justify-single-word="false" fo:text-indent="1.249cm" style:auto-text-indent="false" fo:background-color="#ffffff">
        <style:background-image/>
      </style:paragraph-properties>
      <style:text-properties fo:color="#000000" fo:font-size="11.5pt" style:font-size-asian="11.5pt" style:font-size-complex="11.5pt"/>
    </style:style>
    <style:style style:name="P6" style:family="paragraph" style:parent-style-name="Normal_20__28_Web_29_">
      <style:paragraph-properties fo:margin-left="0cm" fo:margin-right="0cm" fo:margin-top="0.049cm" fo:margin-bottom="0.049cm" style:line-height-at-least="0.503cm" fo:text-align="justify" style:justify-single-word="false" fo:text-indent="1.249cm" style:auto-text-indent="false" fo:background-color="#ffffff">
        <style:background-image/>
      </style:paragraph-properties>
    </style:style>
    <style:style style:name="T1" style:family="text">
      <style:text-properties fo:color="#000000" fo:font-size="11.5pt" style:font-size-asian="11.5pt" style:font-size-complex="11.5pt"/>
    </style:style>
    <style:style style:name="T2" style:family="text">
      <style:text-properties fo:color="#000000" style:font-name="Wingdings" fo:font-size="11.5pt" style:font-size-asian="11.5pt"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ilípek Zavázal trpící </text:span>SMITH LEMLI OPITZ Syndromem</text:p>
      <text:p text:style-name="P5"/>
      <text:p text:style-name="P6"><text:span text:style-name="T1">Filípek se narodil se vzácnou genetickou vadou, která způsobuje nedostatek cholesterolu.  Průměrná hodnota u zdravého člověka je 4 - 5 mol, Filípek měl po narození 0,9 mol. Cholesterol zvyšujeme podáváním vařeným žloutkem a cholesterolem v prášku, který je v ČR k dostání teprve 5 let. Nyní má hodnotu 2,25 mol. Tím, že se tento cholesterol vytváří velmi pomalu, dochází k mentální retardaci. Dítě se zastaví na určité úrovni, ale nikdo nám neřekl kdy. V ČR jsou tyto děti 3, chlapci. S oběma ženami jsem v kontaktu.</text:span></text:p>
      <text:p text:style-name="P3"/>
      <text:p text:style-name="P6"><text:span text:style-name="T1">Jak k tomu došlo? Každý člověk je nosičem několika genů, které způsobují postižení. Je malá šance, že se setkají dva lidé, kteří mají shodný gen. Mě se to povedlo. Šance, že se dva lidé takto potkají je 1:60 000. Tom, manžel mu předal gen, který způsobuje lehkou MR, já mu předala velmi vzácný gen, který byl v ČR publikován pouze jednou a dítě brzy zemřelo.</text:span></text:p>
      <text:p text:style-name="P3"/>
      <text:p text:style-name="P6"><text:span text:style-name="T1">Šance, že tyto geny předáš dítěti je 25 %, v dalším případě může být nosičem genu po jednom z nás - 50% a nebo nemusí mít gen ani po jednom z nás, 25%. Tomík je zdravý, ale pravděpodobně je nosič, to se zjistí až později, až bude uvažovat o rodině, zatím jsme ho testovat nenechali.</text:span></text:p>
      <text:p text:style-name="P3"/>
      <text:p text:style-name="P6"><text:span text:style-name="T1">Filípek byl vlastně postižený od počátku těhotenství. Průšvih je, že na to Dr. nepřišel. Ve 3. měsíci těhotenství jsem šla na tzv. Tripple testy, kombinace krev + ultrazvuk. Na ultrazvuku mi lékař řekl, že se mu to nelíbí, ale krev porovnat nemohl, protože sestra ji zapomněla odeslat !!</text:span></text:p>
      <text:p text:style-name="P2"><text:span text:style-name="T1">Přitom jsem na netu zjistila, že kdyby krev vyšetřili, tak se na to přišlo. Tohle je to nejtěžší, s čím jsem se musela smířit. Nemusel se narodit. Já vím, teď jsem ráda, že ho mám, ale.. Není zdravý a bojím se budoucnosti.</text:span></text:p>
      <text:p text:style-name="P3"/>
      <text:p text:style-name="P6"><text:span text:style-name="T1">Zpočátku jsme měli Filípka různě po nemocnicích, já jsem tam s ním nebyla. Hned v porodnici mi řekli, že brzy zemře, a že nebude vnímat, prostě to bude ležák se slinou u pusy. Tohle mi řekla Dr. doslova. A já jsem z toho prostě měla strach. Potom jsme se s manželem dohodli, že Filípka umístíme do ústavu, kam jsme pravidelně dojížděli a pak jsem si začala Filípka brát na víkendy. Chtěla jsem to zkusit. Největší problém je totiž v jídle. Nemá vyvinutý sací reflex. Od malička měl zavedenou sondu přes  nosánek přímo do žaludku. Já jsem zkoušela krmit ho stříkačkou. Pak jsem si jednou pro něj přijela do nemocnice a vytáhla jsem mu sondu z nosu a řekla jsem - tak a prostě se najíš. Od té doby doma sondu neměl, v nemocnici ale ano.  Od 7. prosince je doma nastálo a bojujeme. Nejhorší je psychika, co by uměl, kdyby byl zdravý atd. Nyní je na úrovni 6-9 měsíců, zkouší sedět, staví se na nohy, ale pouze s mou oporou. Směje se, je lítostivý, miluje vodu a miluje nás. To je to nejdůležitější, my zase milujeme jeho, prostě takového, jaký je. Je to náš mazel a za ten rok jsme ho totálně rozmazlili a vůbec nám to nevadí </text:span><text:span text:style-name="T2"></text:span></text:p>
      <text:p text:style-name="P5"/>
      <text:p text:style-name="P6"><text:span text:style-name="T1">Finanční pomoc bychom využili ke koupi speciální postele, která by se nechala udělat na míru spolu s matracemi a zábranami. </text:span></text:p>
      <text:p text:style-name="P5"/>
      <text:p text:style-name="P6"><text:span text:style-name="T1"><text:tab/><text:tab/><text:tab/><text:tab/><text:tab/><text:tab/> <text:s text:c="16"/></text:span><text:bookmark text:name="_GoBack"/><text:span text:style-name="T1">Za pomoc děkujeme, Zavázalovi</text:span></text:p>
      <text:p text:style-name="P3"/>
      <text:p text:style-name="P2"><text:span text:style-name="T1"><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amili</meta:initial-creator>
    <meta:editing-cycles>2</meta:editing-cycles>
    <meta:creation-date>2013-12-30T18:55:00</meta:creation-date>
    <dc:date>2014-01-08T15:11:26.32</dc:date>
    <meta:editing-duration>P0D</meta:editing-duration>
    <meta:generator>OpenOffice.org/3.3$Win32 OpenOffice.org_project/330m20$Build-9567</meta:generator>
    <meta:document-statistic meta:table-count="0" meta:image-count="0" meta:object-count="0" meta:page-count="1" meta:paragraph-count="10" meta:word-count="536" meta:character-count="30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